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3bf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officeooo:rsid="001119ff" officeooo:paragraph-rsid="000f3bfe" style:font-size-asian="12pt" style:font-name-complex="Verdana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f3bfe" style:text-blinking="false" fo:background-color="transparent" style:font-size-asian="12pt" style:font-name-complex="Arial" style:font-size-complex="12pt"/>
    </style:style>
    <style:style style:name="P20" style:family="paragraph" style:parent-style-name="Preformatted_20_Text">
      <style:text-properties officeooo:rsid="001f19fc" officeooo:paragraph-rsid="000f3bfe"/>
    </style:style>
    <style:style style:name="P21" style:family="paragraph" style:parent-style-name="Preformatted_20_Text">
      <style:text-properties style:font-name="Verdana" fo:font-size="11pt" officeooo:paragraph-rsid="000f3bfe" style:font-size-asian="11pt" style:font-size-complex="11pt"/>
    </style:style>
    <style:style style:name="P22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0f3bfe" style:font-size-asian="11pt" style:font-size-complex="11pt"/>
    </style:style>
    <style:style style:name="P23" style:family="paragraph" style:parent-style-name="Preformatted_20_Text">
      <style:paragraph-properties fo:line-height="100%" fo:text-align="justify" style:justify-single-word="false"/>
      <style:text-properties style:font-name="Verdana" fo:font-size="12pt" officeooo:rsid="0023c5a3" officeooo:paragraph-rsid="000f3bfe" style:font-size-asian="12pt" style:font-size-complex="12pt"/>
    </style:style>
    <style:style style:name="P24" style:family="paragraph" style:parent-style-name="Preformatted_20_Text">
      <style:text-properties officeooo:paragraph-rsid="000f3bf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6" style:family="paragraph" style:parent-style-name="Preformatted_20_Text">
      <style:paragraph-properties fo:line-height="100%" fo:text-align="justify" style:justify-single-word="false"/>
      <style:text-properties style:font-name="Verdana" fo:font-size="12pt" officeooo:rsid="0023c5a3" officeooo:paragraph-rsid="000f3bfe" style:font-size-asian="12pt" style:font-size-complex="12pt"/>
    </style:style>
    <style:style style:name="P27" style:family="paragraph" style:parent-style-name="Preformatted_20_Text">
      <style:text-properties officeooo:paragraph-rsid="000f3bfe"/>
    </style:style>
    <style:style style:name="P28" style:family="paragraph" style:parent-style-name="Preformatted_20_Text">
      <style:paragraph-properties fo:text-align="justify" style:justify-single-word="false"/>
      <style:text-properties officeooo:paragraph-rsid="000f3bfe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f3bfe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3bfe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0f3bfe"/>
    </style:style>
    <style:style style:name="T15" style:family="text">
      <style:text-properties officeooo:rsid="0023c5a3"/>
    </style:style>
    <style:style style:name="T16" style:family="text">
      <style:text-properties officeooo:rsid="001baeae"/>
    </style:style>
    <style:style style:name="T17" style:family="text">
      <style:text-properties officeooo:rsid="001d67af"/>
    </style:style>
    <style:style style:name="T18" style:family="text">
      <style:text-properties officeooo:rsid="001e33de"/>
    </style:style>
    <style:style style:name="T19" style:family="text">
      <style:text-properties officeooo:rsid="001f19fc"/>
    </style:style>
    <style:style style:name="T20" style:family="text">
      <style:text-properties officeooo:rsid="001f2c69"/>
    </style:style>
    <style:style style:name="T21" style:family="text">
      <style:text-properties officeooo:rsid="001f7466"/>
    </style:style>
    <style:style style:name="T22" style:family="text">
      <style:text-properties officeooo:rsid="0022abb9"/>
    </style:style>
    <style:style style:name="T23" style:family="text">
      <style:text-properties officeooo:rsid="00232ff5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language="es" fo:country="ES" officeooo:rsid="0016ba5d"/>
    </style:style>
    <style:style style:name="T26" style:family="text">
      <style:text-properties fo:language="es" fo:country="ES" officeooo:rsid="0019cc9d"/>
    </style:style>
    <style:style style:name="T27" style:family="text">
      <style:text-properties officeooo:rsid="00132cc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9">Expte. Nº </text:span><text:span text:style-name="T11">31627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25">por el cual </text:span><text:span text:style-name="T26">se declara de utilidad pública y sujeto a expropiación inmuebles ubicados en la Comuna de Oliveros, departamento Iriondo, a efectos de incorporarlos al patrimonio de la misma</text:span><text:span text:style-name="T13">.</text:span></text:p>
      <text:p text:style-name="P5"/>
      <text:p text:style-name="P15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6"/>
      <text:p text:style-name="P17"/>
      <text:p text:style-name="P14"><draw:frame draw:style-name="fr1" draw:name="Marco3" text:anchor-type="paragraph" svg:width="3.263cm" svg:height="0.85cm" draw:z-index="1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2">1</text:span>.-</text:p></table:table-cell></table:table-row></table:table></draw:text-box></draw:frame>Declárese de utilidad pública y sujeto a expropiación los inmuebles ubicados en la Comuna de Oliveros, en el Departamento Iriondo, a efecto de incorporarlos al patrimonio de la mencionada Comuna, conforme a las partidas que a continuación se detallan: </text:p>
      <text:p text:style-name="P24"/>
      <text:p text:style-name="P24"><text:s/>1) 14-04-00 189646/0016-8 LOTE 35 PARCELA: 14 04 02 00040 0014 M:A </text:p>
      <text:p text:style-name="P24"/>
      <text:p text:style-name="P24"><text:s/>PLANO: 081797 — 1975 </text:p>
      <text:p text:style-name="P24"/>
      <text:p text:style-name="P24">2) 14-04-00 189646/0017-7 LOTE 36 PARCELA: 14 04 02 00040 0015 M:A </text:p>
      <text:p text:style-name="P24"/>
      <text:p text:style-name="P24"><text:s/>PLANO: 081797 - 1975 </text:p>
      <text:p text:style-name="P24"/>
      <text:p text:style-name="P24">3) 14-04-00 189646/0021-0 LOTE 38 PARCELA: 14 04 02 00040 0020 M:A </text:p>
      <text:p text:style-name="P24"/>
      <text:p text:style-name="P24"><text:s/>PLANO: 081797 -1975 </text:p>
      <text:p text:style-name="P24"/>
      <text:p text:style-name="P24">4) 14-04-00 189646/0024-7 LOTE 39 PARCELA: 14 04 02 00040 0022 M:A </text:p>
      <text:p text:style-name="P24"/>
      <text:p text:style-name="P24"><text:s/>PLANO: 081797 -1975 </text:p>
      <text:p text:style-name="P24"/>
      <text:p text:style-name="P24">5) 14-04-00 189646/00116-1 LOTE 9 PARCELA: 14 04 02 00020 0009 M:E </text:p>
      <text:p text:style-name="P24"/>
      <text:p text:style-name="P24"><text:s/>PLANO: 081797 -1975 </text:p>
      <text:p text:style-name="P24"/>
      <text:p text:style-name="P24">6) 14-04-00 189646/00117-0 LOTE 5 PARCELA: 14 O4 02 00010 0001 M:F </text:p>
      <text:p text:style-name="P24"/>
      <text:p text:style-name="P24"><text:s/>PLANO: 081797 -1975 </text:p>
      <text:p text:style-name="P24"/>
      <text:p text:style-name="P24">7) 14-04-00 189646/00118-9 LOTE 4 PARCELA: 14 04 02 00010 0002 M:F </text:p>
      <text:p text:style-name="P24"/>
      <text:p text:style-name="P24"><text:s/>PLANO: 081797 -1975 </text:p>
      <text:p text:style-name="P24"/>
      <text:p text:style-name="P24">8) 14-04-00 189646/00119-8 LOTE 3 PARCELA: 14 04 02 00010 0003 M:F </text:p>
      <text:p text:style-name="P24"/>
      <text:p text:style-name="P24"><text:s/>PLANO: 081797 -1975 </text:p>
      <text:p text:style-name="P24"/>
      <text:p text:style-name="P24">9) 14-04-00 189646/00120—4 LOTE 2 PARCELA: 14 04 02 00010 0004 M:F </text:p>
      <text:p text:style-name="P24"/>
      <text:p text:style-name="P24"><text:s/>PLANO: 081797 -1975 </text:p>
      <text:p text:style-name="P24"/>
      <text:p text:style-name="P24">10)14-04-00 189646/00121—3 LOTE 1 PARCELA: 14 04 02 00010 0005 M:F </text:p>
      <text:p text:style-name="P24"/>
      <text:p text:style-name="P24"><text:soft-page-break/><text:s/>PLANO: 081797 -1975 </text:p>
      <text:p text:style-name="P24"/>
      <text:p text:style-name="P24">11)14-04-00 189646/00122-2 LOTE 6 PARCELA: 14 04 02 00010 0006 M:F </text:p>
      <text:p text:style-name="P24"/>
      <text:p text:style-name="P24"><text:s/>PLANO: 081797 -1975 </text:p>
      <text:p text:style-name="P24"/>
      <text:p text:style-name="P24">12)14-04-00 189646/00123-1 LOTE 9 PARCELA: 14 04 02 00010 0007 M:F </text:p>
      <text:p text:style-name="P24"/>
      <text:p text:style-name="P24"><text:s/>PLANO: 081797 -1975 </text:p>
      <text:p text:style-name="P24"/>
      <text:p text:style-name="P24">13)14-04-00 189646/00124-0 LOTE 8 PARCELA: 14 04 02 00010 0008 M:F </text:p>
      <text:p text:style-name="P24"/>
      <text:p text:style-name="P24"><text:s/>PLANO: 081797 -1975 </text:p>
      <text:p text:style-name="P24"/>
      <text:p text:style-name="P24">14)14-04-00 189646/00125-9 LOTE 7 PARCELA: 14 04 02 00010 0009 M:F </text:p>
      <text:p text:style-name="P24"/>
      <text:p text:style-name="P24"><text:s/>PLANO: 081797 -1975 </text:p>
      <text:p text:style-name="P24"/>
      <text:p text:style-name="P24">15) 14-04-00 189646/0067-2 <text:span text:style-name="T16">LOTE 8 PARCELA: 14 04 02 00050 0022 M:B</text:span></text:p>
      <text:p text:style-name="P24"/>
      <text:p text:style-name="P24"><text:s/>PLANO: 081797 -1975 </text:p>
      <text:p text:style-name="P24"/>
      <text:p text:style-name="P24">16) 14-04-00 189646/0068-1 <text:span text:style-name="T16">LOTE 7 PARCELA: 14 04 02 00050 0023 M:B</text:span></text:p>
      <text:p text:style-name="P24"/>
      <text:p text:style-name="P24"><text:s/>PLANO: 081797 — 1975 </text:p>
      <text:p text:style-name="P24"/>
      <text:p text:style-name="P24">17) 14-04-00 189646/0069-0 <text:span text:style-name="T16">LOTE 3 PARCELA 14 04 02 00050 0024 M:B</text:span></text:p>
      <text:p text:style-name="P24"/>
      <text:p text:style-name="P24"><text:s/>PLANO: 081797 -1975 </text:p>
      <text:p text:style-name="P24"/>
      <text:p text:style-name="P24">18) 14-04-00 189646/0070-6 <text:span text:style-name="T16">LOTE 4 PARCELA 14 04 02 00050 0025 M:B</text:span></text:p>
      <text:p text:style-name="P24"/>
      <text:p text:style-name="P24"><text:s/>PLANO: 081797 -1975 </text:p>
      <text:p text:style-name="P24"/>
      <text:p text:style-name="P24">19) 14-04-00 189646/0071-5 <text:span text:style-name="T16">LOTE 6 PARCELA 14 04 02 00050 0026 M:B</text:span></text:p>
      <text:p text:style-name="P24"/>
      <text:p text:style-name="P24"><text:s/>PLANO: 081797 -1975 </text:p>
      <text:p text:style-name="P24"/>
      <text:p text:style-name="P24">20) <text:span text:style-name="T16">14 – 04 – 00 189646/0072 – 4 LOTE 5 PARCELA 14 04 02 00050 0027 M:B</text:span></text:p>
      <text:p text:style-name="P24"/>
      <text:p text:style-name="P24">PLANO: <text:s/>081797 — 1975 </text:p>
      <text:p text:style-name="P24"/>
      <text:p text:style-name="P24">21)14-04-00 189646/0073-3 LOTE 1 PARCELA: 14 04 02 00050 0003 M:B </text:p>
      <text:p text:style-name="P24"/>
      <text:p text:style-name="P24"><text:s/>PLANO: 081797 -1975 </text:p>
      <text:p text:style-name="P24"/>
      <text:p text:style-name="P24">22) 14-04-00 189646/0074-2 <text:span text:style-name="T16">LOTE 19 PARCELA 14 04 02 00050 0004 M:B</text:span></text:p>
      <text:p text:style-name="P24"/>
      <text:p text:style-name="P24"><text:s/>PLANO: 081797 -1975 </text:p>
      <text:p text:style-name="P24"/>
      <text:p text:style-name="P24">23) 14-04-00 189646/0075-1 <text:span text:style-name="T16">LOTE 18 PARCELA 14 04 02 00050 0005 M:B</text:span></text:p>
      <text:p text:style-name="P24"/>
      <text:p text:style-name="P24"><text:s/>PLANO: 081797 -1975 </text:p>
      <text:p text:style-name="P24"/>
      <text:p text:style-name="P24">24) 14-04-00 189646/0076-0 <text:span text:style-name="T16">LOTE 17 PARCELA 14 04 02 00050 0006 M:B</text:span></text:p>
      <text:p text:style-name="P24"><text:soft-page-break/></text:p>
      <text:p text:style-name="P24"><text:s/>PLANO: 081797 -1975 </text:p>
      <text:p text:style-name="P24"/>
      <text:p text:style-name="P24">25) 14-04-00 189646/0077-9 <text:span text:style-name="T16">LOTE 16 PARCELA 14 04 02 00050 0007 M:B</text:span></text:p>
      <text:p text:style-name="P24"/>
      <text:p text:style-name="P24"><text:s/>PLANO: 081797 -1975 </text:p>
      <text:p text:style-name="P24"/>
      <text:p text:style-name="P24">26) 14-04-00 189646/0078-8 <text:span text:style-name="T16">LOTE 15 PARCELA 14 04 02 00050 0008 M:B</text:span></text:p>
      <text:p text:style-name="P24"/>
      <text:p text:style-name="P24"><text:s/>PLANO: 081797 -1975 </text:p>
      <text:p text:style-name="P24"/>
      <text:p text:style-name="P24">27) 14-04-00 189646/0079-7 <text:span text:style-name="T17">LOTE 20 PARCELA 14 04 02 00050 0009 M:B</text:span></text:p>
      <text:p text:style-name="P24"/>
      <text:p text:style-name="P24"><text:s/>PLANO: 081797 -1975 </text:p>
      <text:p text:style-name="P24"/>
      <text:p text:style-name="P24">28) 14-04-00 189646/0080-3 <text:span text:style-name="T17">LOTE 14 PARCELA 14 04 02 00060 0001 M:C</text:span></text:p>
      <text:p text:style-name="P24"/>
      <text:p text:style-name="P24"><text:s/>PLANO: 081797 -1975 </text:p>
      <text:p text:style-name="P24"/>
      <text:p text:style-name="P24">29) 14-04-00 189646/0081-2 <text:span text:style-name="T17">LOTE 8 PARCELA 14 04 02 00060 0010 M:C</text:span></text:p>
      <text:p text:style-name="P24"/>
      <text:p text:style-name="P24"><text:s/>PLANO: 081797 -1975 </text:p>
      <text:p text:style-name="P24"/>
      <text:p text:style-name="P24">30) 14-04-00 189646/0082-1 <text:span text:style-name="T17">LOTE 18 PARCELA 14 04 02 00060 0011 M:C</text:span></text:p>
      <text:p text:style-name="P24"/>
      <text:p text:style-name="P24"><text:s/>PLANO: 081797 -1975 </text:p>
      <text:p text:style-name="P24"/>
      <text:p text:style-name="P24">31)14-04-00 189646/0083-0 <text:span text:style-name="T17">LOTE 7 PARCELA 14 04 02 00060 0012 M:C</text:span></text:p>
      <text:p text:style-name="P24"/>
      <text:p text:style-name="P24"><text:s/>PLANO: 081797 — 1975 </text:p>
      <text:p text:style-name="P24"/>
      <text:p text:style-name="P24">32)14-04-00 189646/0084-9 <text:span text:style-name="T17">LOTE 19 PARCELA 14 04 02 00060 0013 M:C</text:span></text:p>
      <text:p text:style-name="P24"/>
      <text:p text:style-name="P24"><text:s/>PLANO: 081797 -1975 </text:p>
      <text:p text:style-name="P24"/>
      <text:p text:style-name="P24">33) 14-04-00 189646/0085-8 <text:span text:style-name="T17">LOTE 20 PARCELA 14 04 02 00060 0015 M:C</text:span></text:p>
      <text:p text:style-name="P24"/>
      <text:p text:style-name="P24"><text:s/>PLANO: 081797 -1975 </text:p>
      <text:p text:style-name="P24"/>
      <text:p text:style-name="P24">34) 14-04-00 189646/0086-7 <text:span text:style-name="T17">LOTE 5 PARCELA 14 04 02 00060 0016 M:C</text:span></text:p>
      <text:p text:style-name="P24"/>
      <text:p text:style-name="P24"><text:s/>PLANO: 081797 - 1975 </text:p>
      <text:p text:style-name="P24"/>
      <text:p text:style-name="P24">35) 14-04-00 189646/0087-6 <text:span text:style-name="T17">LOTE 2 PARCELA 14 04 02 00060 0017 M:C</text:span></text:p>
      <text:p text:style-name="P24"/>
      <text:p text:style-name="P24"><text:s/>PLANO: 081797 — 1975 </text:p>
      <text:p text:style-name="P24"/>
      <text:p text:style-name="P24">36) 14-04-00 189646/0088-5 <text:span text:style-name="T17">LOTE 4 PARCELA 14 04 02 00060 0018 M:C</text:span></text:p>
      <text:p text:style-name="P24"/>
      <text:p text:style-name="P24"><text:s/>PLANO: 081797 — 1975 </text:p>
      <text:p text:style-name="P24"/>
      <text:p text:style-name="P24">37)14-O4-00 189646/0089-4 <text:span text:style-name="T17">LOTE 3 PARCELA 14 04 02 00060 0019 M:C</text:span></text:p>
      <text:p text:style-name="P24"/>
      <text:p text:style-name="P24"><text:s/>PLANO: 081797 — 1975 </text:p>
      <text:p text:style-name="P24"/>
      <text:p text:style-name="P24"><text:soft-page-break/>38)14-04-00 189646/0090-0 <text:span text:style-name="T17">LOTE 1 PARCELA 14 04 02 00060 0020 M:C</text:span></text:p>
      <text:p text:style-name="P24"/>
      <text:p text:style-name="P24"><text:s/>PLANO: 081797 — 1975 </text:p>
      <text:p text:style-name="P24"/>
      <text:p text:style-name="P24">39) 14-04-00 189646/0091-9 <text:span text:style-name="T17">LOTE 13 PARCELA 14 04 02 00060 0002 M:C</text:span></text:p>
      <text:p text:style-name="P24"/>
      <text:p text:style-name="P24"><text:s/>PLANO: 081797 - 1975 </text:p>
      <text:p text:style-name="P24"/>
      <text:p text:style-name="P24">40) 14-04-00 189646/0092-8 <text:span text:style-name="T17">LOTE 12 PARCELA 14 04 02 00060 0003 M:C</text:span></text:p>
      <text:p text:style-name="P24"/>
      <text:p text:style-name="P24"><text:s/>PLANO: 081797 - 1975 </text:p>
      <text:p text:style-name="P24"/>
      <text:p text:style-name="P24">41) 14-04-00 189646/0093-7 <text:span text:style-name="T17">LOTE 11 PARCELA 14 04 02 00060 0004 M:C</text:span></text:p>
      <text:p text:style-name="P24"/>
      <text:p text:style-name="P24"><text:s/>PLANO: 081797 — 1975 </text:p>
      <text:p text:style-name="P24"/>
      <text:p text:style-name="P24">42) 14-04-00 189646/0094-6 <text:span text:style-name="T17">LOTE 10 PARCELA 14 04 02 00060 0005 M:C</text:span></text:p>
      <text:p text:style-name="P24"/>
      <text:p text:style-name="P24"><text:s/>PLANO: 081797 - 1975 </text:p>
      <text:p text:style-name="P24"/>
      <text:p text:style-name="P24">43) 14-04-00 189646/0095-5 <text:span text:style-name="T17">LOTE 15 PARCELA 14 04 02 00060 0006 M:C</text:span></text:p>
      <text:p text:style-name="P24"/>
      <text:p text:style-name="P24"><text:s/>PLANO: 081797 — 1975 </text:p>
      <text:p text:style-name="P24"/>
      <text:p text:style-name="P24">44) 14-04-00 189646/0096-4 <text:span text:style-name="T17">LOTE 16 PARCELA 14 04 02 00060 0007 M:C</text:span></text:p>
      <text:p text:style-name="P24"/>
      <text:p text:style-name="P24"><text:s/>PLANO: 081797 — 1975 </text:p>
      <text:p text:style-name="P24"/>
      <text:p text:style-name="P24">45) 14-04-00 189646/0097-3 <text:span text:style-name="T17">LOTE 9 PARCELA 14 04 02 00060 0008 M:C</text:span></text:p>
      <text:p text:style-name="P24"/>
      <text:p text:style-name="P24"><text:s/>PLANO: 081797 — 1975 </text:p>
      <text:p text:style-name="P24"/>
      <text:p text:style-name="P24"><text:s/>46)14-O4-OO 189646/0098-2 <text:span text:style-name="T17">LOTE 17 PARCELA 14 04 02 00060 0009 M:C</text:span></text:p>
      <text:p text:style-name="P24"/>
      <text:p text:style-name="P24"><text:s/>PLANO: 081797 — 1975 </text:p>
      <text:p text:style-name="P24"/>
      <text:p text:style-name="P24">47) 14-04-00 189646/0099-1 <text:span text:style-name="T17">LOTE 11 PARCELA 14 04 02 00020 0001 M:E</text:span></text:p>
      <text:p text:style-name="P24"/>
      <text:p text:style-name="P24"><text:s/>PLANO: 081797 — 1975 </text:p>
      <text:p text:style-name="P24"/>
      <text:p text:style-name="P24">48) 1 4-04-00 189646/0100-0 <text:span text:style-name="T17">LOTE 18 PARCELA 14 04 02 00020 0010 M:E</text:span></text:p>
      <text:p text:style-name="P24"/>
      <text:p text:style-name="P24"><text:s/>PLANO: 081797 — 1975 </text:p>
      <text:p text:style-name="P24"/>
      <text:p text:style-name="P24">49) 14-04-00 189646/0101-9 <text:span text:style-name="T18">LOTE 8 PARCELA 14 04 02 00020 0011 M:E</text:span></text:p>
      <text:p text:style-name="P24"/>
      <text:p text:style-name="P24"><text:s/>PLANO: 081797 — 1975 </text:p>
      <text:p text:style-name="P24"/>
      <text:p text:style-name="P24">50) 14-04-00 189646/0102-8 <text:span text:style-name="T18">LOTE 2 PARCELA 14 04 02 00020 0012 M:E</text:span></text:p>
      <text:p text:style-name="P24"/>
      <text:p text:style-name="P24"><text:s/>PLANO: 081797 — 1975 </text:p>
      <text:p text:style-name="P24"/>
      <text:p text:style-name="P24">51) 14-04-00 189646/0103-7 <text:span text:style-name="T18">LOTE 7 PARCELA 14 04 02 00020 0013 M:E</text:span></text:p>
      <text:p text:style-name="P24"/>
      <text:p text:style-name="P24"><text:s/>PLA<text:span text:style-name="T18">N</text:span>O: 081797 -1975 </text:p>
      <text:p text:style-name="P24"><text:soft-page-break/></text:p>
      <text:p text:style-name="P24">52) 14-04-00 189646/0104-6 <text:span text:style-name="T18">LOTE 3 PARCELA 14 04 02 00020 0014 M:E</text:span></text:p>
      <text:p text:style-name="P24"/>
      <text:p text:style-name="P24"><text:s/>PLANO: 081797 - 1975 </text:p>
      <text:p text:style-name="P24"/>
      <text:p text:style-name="P24">53) 14-04-00 189646/0105-5 <text:span text:style-name="T18">LOTE 1 PARCELA 14 04 02 00020 0015 M:E</text:span></text:p>
      <text:p text:style-name="P24"/>
      <text:p text:style-name="P24"><text:s/>PLANO: 081797 — 1975 </text:p>
      <text:p text:style-name="P24"/>
      <text:p text:style-name="P24">54) 14-04-00 189646/0106-4 <text:span text:style-name="T18">LOTE 04 PARCELA 14 04 02 00020 0016 M:E</text:span></text:p>
      <text:p text:style-name="P24"/>
      <text:p text:style-name="P24"><text:s/>PLANO: 081797 - 1975 </text:p>
      <text:p text:style-name="P24"/>
      <text:p text:style-name="P24">55) 14-04-00 189646/0107-3 <text:span text:style-name="T18">LOTE 6 PARCELA 14 04 02 00020 0017 M:E</text:span></text:p>
      <text:p text:style-name="P24"/>
      <text:p text:style-name="P24"><text:s/>PLANO: 081797 - 1975 </text:p>
      <text:p text:style-name="P24"/>
      <text:p text:style-name="P24">56) 1 4-04-00 189646/0108-2 <text:span text:style-name="T18">LOTE 5 PARCELA 14 04 02 00020 0018 M:E</text:span></text:p>
      <text:p text:style-name="P24"/>
      <text:p text:style-name="P24"><text:s/>PLANO: 081797 - 1975 </text:p>
      <text:p text:style-name="P24"/>
      <text:p text:style-name="P24">57) 14-04-00 189646/0109-1 <text:span text:style-name="T18">LOTE 12 PARCELA 14 04 02 00020 0002 M:E</text:span></text:p>
      <text:p text:style-name="P24"/>
      <text:p text:style-name="P24"><text:s/>PLANO: 081797 — 1975 </text:p>
      <text:p text:style-name="P24"/>
      <text:p text:style-name="P24">58) 14-04-00 189646/0110-7 <text:span text:style-name="T18">LOTE 13 PARCELA 14 04 02 00020 0003 M:E</text:span></text:p>
      <text:p text:style-name="P24"/>
      <text:p text:style-name="P24"><text:s/>PLANO: 081797 — 1975 </text:p>
      <text:p text:style-name="P24"/>
      <text:p text:style-name="P24">59) 14-04-00 189646/0111-6 <text:span text:style-name="T18">LOTE 14 PARCELA 14 04 02 00020 0004 M:E</text:span></text:p>
      <text:p text:style-name="P24"/>
      <text:p text:style-name="P24"><text:s/>PLANO: 081797 - 1975 </text:p>
      <text:p text:style-name="P24"/>
      <text:p text:style-name="P24">60) 14-04-00 189646/0112-5 <text:span text:style-name="T18">LOTE 15 PARCELA 14 04 02 00020 0005 M:E</text:span></text:p>
      <text:p text:style-name="P24"/>
      <text:p text:style-name="P24"><text:s/>PLANO: 081797 - 1975 </text:p>
      <text:p text:style-name="P24"/>
      <text:p text:style-name="P24">61)14-04-00 189646/0113-4 <text:span text:style-name="T18">LOTE 16 PARCELA 14 04 02 00020 0006 M:E</text:span></text:p>
      <text:p text:style-name="P24"/>
      <text:p text:style-name="P24"><text:s/>PLANO: 081797 —— 1975 </text:p>
      <text:p text:style-name="P24"/>
      <text:p text:style-name="P24">62) 14-04-00 189646/0114-3 <text:span text:style-name="T18">LOTE 10 <text:s/>PARCELA 14 04 02 00020 0007 M:E </text:span></text:p>
      <text:p text:style-name="P24"/>
      <text:p text:style-name="P24"><text:s/>PLANO: 081797 - 1975 </text:p>
      <text:p text:style-name="P24"/>
      <text:p text:style-name="P24">63) 14-04-00 189646/0115-2 <text:span text:style-name="T18">LOTE 17 <text:s/>PARCELA 14 04 02 00020 0008 M:E </text:span></text:p>
      <text:p text:style-name="P24"/>
      <text:p text:style-name="P24"><text:s/>PLANO: 081797 - 1975 </text:p>
      <text:p text:style-name="P24"/>
      <text:p text:style-name="P24">64)14-04-00 189646/0007-0 LOTE: 14 PARCELA: </text:p>
      <text:p text:style-name="P24"/>
      <text:p text:style-name="P24"/>
      <text:p text:style-name="P24">14 04 02 00030 0001- </text:p>
      <text:p text:style-name="P24"/>
      <text:p text:style-name="P24">14 04 02 00030 0002- </text:p>
      <text:p text:style-name="P24"><text:soft-page-break/></text:p>
      <text:p text:style-name="P24">14 04 02 00030 0003-</text:p>
      <text:p text:style-name="P24"/>
      <text:p text:style-name="P24">14 04 02 00030 0004-</text:p>
      <text:p text:style-name="P24"/>
      <text:p text:style-name="P24">14 04 02 00030 0005- </text:p>
      <text:p text:style-name="P24"/>
      <text:p text:style-name="P24">14 04 02 00030 0006-</text:p>
      <text:p text:style-name="P24"/>
      <text:p text:style-name="P24">14 04 02 00030 0007- </text:p>
      <text:p text:style-name="P24"/>
      <text:p text:style-name="P24">14 04 02 00030 0008- </text:p>
      <text:p text:style-name="P24"/>
      <text:p text:style-name="P24">14 04 02 00030 0009-</text:p>
      <text:p text:style-name="P24"/>
      <text:p text:style-name="P24">14 04 02 00030 0010- </text:p>
      <text:p text:style-name="P24"/>
      <text:p text:style-name="P24">14 04 02 00030 0011- </text:p>
      <text:p text:style-name="P24"/>
      <text:p text:style-name="P24">14 04 02 00030 0012-</text:p>
      <text:p text:style-name="P24"/>
      <text:p text:style-name="P24">14 04 02 00030 0013- </text:p>
      <text:p text:style-name="P24"/>
      <text:p text:style-name="P24">14 04 02 00030 0014-</text:p>
      <text:p text:style-name="P24"/>
      <text:p text:style-name="P24">14 04 02 00030 0015- </text:p>
      <text:p text:style-name="P24"/>
      <text:p text:style-name="P24">14 04 02 00030 0016-</text:p>
      <text:p text:style-name="P24"/>
      <text:p text:style-name="P24">14 04 02 00030 0017- </text:p>
      <text:p text:style-name="P24"/>
      <text:p text:style-name="P24">14 04 02 00030 0018-</text:p>
      <text:p text:style-name="P24"/>
      <text:p text:style-name="P24">14 04 02 00030 0019- </text:p>
      <text:p text:style-name="P24"/>
      <text:p text:style-name="P24">14 04 02 00030 0020-</text:p>
      <text:p text:style-name="P24"/>
      <text:p text:style-name="P24">14 04 02 00030 0021- </text:p>
      <text:p text:style-name="P24"/>
      <text:p text:style-name="P24">14 04 02 00030 0022-</text:p>
      <text:p text:style-name="P24"/>
      <text:p text:style-name="P24">14 04 02 00030 0023- </text:p>
      <text:p text:style-name="P24"/>
      <text:p text:style-name="P24">14 04 02 00030 0024-</text:p>
      <text:p text:style-name="P24"/>
      <text:p text:style-name="P24">14 04 02 00030 0025 M:D </text:p>
      <text:p text:style-name="P24"/>
      <text:p text:style-name="P24">PLANO: 081797 -1975 </text:p>
      <text:p text:style-name="P24"/>
      <text:p text:style-name="P24">65)14-04-00 189646/0053-9 LOTE: 27 PARCELA: 14 04 02 00050 0001 M:B </text:p>
      <text:p text:style-name="P24"/>
      <text:p text:style-name="P24"><text:s/>PLANO: 081797 — 1975 </text:p>
      <text:p text:style-name="P24"/>
      <text:p text:style-name="P24">66)14-04-00 189646/0054-8 LOT<text:span text:style-name="T18">E</text:span> 21 PARCELA 14 04 02 00050 0010 M:B </text:p>
      <text:p text:style-name="P24"/>
      <text:p text:style-name="P24"><text:soft-page-break/>PLANO: 081797 — 1975 </text:p>
      <text:p text:style-name="P24"/>
      <text:p text:style-name="P24">67)14—04-00 189646/0055-7 L<text:span text:style-name="T18">O</text:span>T<text:span text:style-name="T18">E</text:span> 14 PARCELA 14 04 02 00050 0011 M:B </text:p>
      <text:p text:style-name="P24"/>
      <text:p text:style-name="P24"><text:s/>PLANO: 081797 - 1975 </text:p>
      <text:p text:style-name="P24"/>
      <text:p text:style-name="P24">68) 14-04-00 189646/0056-6 <text:span text:style-name="T18">LOTE 22 PARCELA 14 04 02 00050 0012 M:B</text:span></text:p>
      <text:p text:style-name="P24"/>
      <text:p text:style-name="P24"><text:s/>PLANO: 081797 - 1975 </text:p>
      <text:p text:style-name="P24"/>
      <text:p text:style-name="P24">69) 14-04-00 189646/0057-5 <text:span text:style-name="T18">LOTE 13 PARCELA 14 04 02 00050 0013 M:B</text:span></text:p>
      <text:p text:style-name="P24"/>
      <text:p text:style-name="P24"><text:s/>PLANO: 081797 — 1975 </text:p>
      <text:p text:style-name="P24"/>
      <text:p text:style-name="P24">70) 14-04-00 189646/0058-4 L<text:span text:style-name="T19">OTE 23 PARCELA 14 04 02 00050 0014 M:B</text:span> </text:p>
      <text:p text:style-name="P24"/>
      <text:p text:style-name="P24"><text:s/>- PLANO: 081797 - 1975 </text:p>
      <text:p text:style-name="P24"/>
      <text:p text:style-name="P24">71) 14-04-00 189646/0059-3 <text:span text:style-name="T19">LOTE 12 PARCELA 14 04 02 00050 0015 M:B</text:span></text:p>
      <text:p text:style-name="P20"/>
      <text:p text:style-name="P24">PLANO: 081797 — 1975 </text:p>
      <text:p text:style-name="P24"><text:s/></text:p>
      <text:p text:style-name="P24">72)14-04-00 189646/0060-9 LOTE: 24 PARCELA: 14 04 02 00050 0016 M:B </text:p>
      <text:p text:style-name="P24"/>
      <text:p text:style-name="P24"><text:s/>PLANO: 081797 — 1975 </text:p>
      <text:p text:style-name="P24"/>
      <text:p text:style-name="P24">73)14-04-00 189646/0061-8 L<text:span text:style-name="T20">OTE</text:span> 11 PARCELA: 14 04 02 00050 0017 M:B </text:p>
      <text:p text:style-name="P24"/>
      <text:p text:style-name="P24">PLANO: 081797 — 1975 </text:p>
      <text:p text:style-name="P24"/>
      <text:p text:style-name="P24">74) 14-04-00 189646/0062-7 L<text:span text:style-name="T20">OTE 25 PARCELA 14 04 02 00050 0018 M:B</text:span> </text:p>
      <text:p text:style-name="P24"/>
      <text:p text:style-name="P24"><text:s/>PLANO: 081797 — 1975 </text:p>
      <text:p text:style-name="P24"/>
      <text:p text:style-name="P24">75)14-04-00 189646/0063-6 L<text:span text:style-name="T20">OTE </text:span>10 PARCELA: 14 04 02 00050 0019 M:B </text:p>
      <text:p text:style-name="P24"/>
      <text:p text:style-name="P24">PLANO: 081797 — 1975 </text:p>
      <text:p text:style-name="P24"/>
      <text:p text:style-name="P24">76)14-04-00 189646/0064-5 LOTE 2 PARCELA: 14 04 02 00050 0002 M:B </text:p>
      <text:p text:style-name="P24"/>
      <text:p text:style-name="P24"><text:s/>PLANO: 081797 - 1975 </text:p>
      <text:p text:style-name="P24"/>
      <text:p text:style-name="P24">77)14-04-00 189646/0065-4 LOTE 26 PARCELA: 14 04 02 00050 0020 M:B </text:p>
      <text:p text:style-name="P24"/>
      <text:p text:style-name="P24"><text:s/>PLANO: 081797 — 1975 </text:p>
      <text:p text:style-name="P24"/>
      <text:p text:style-name="P24">78)14-O4-00 189646/0066-3 LOTE: 09 PARCELA: 14 04 02 00050 0021 M:B </text:p>
      <text:p text:style-name="P24"/>
      <text:p text:style-name="P24"><text:s/>PLANO: 081797 — 1975 </text:p>
      <text:p text:style-name="P21"/>
      <text:p text:style-name="P22"><draw:frame draw:style-name="fr1" draw:name="Marco1" text:anchor-type="paragraph" svg:width="3.263cm" svg:height="0.85cm" draw:z-index="16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2</text:span>.-</text:p></table:table-cell></table:table-row></table:table></draw:text-box></draw:frame><text:span text:style-name="T24">Sin perjuicio de las partidas nombradas en el artículo 1, no serán excluyentes de las cuentas que según la Tasa General de Inmuebles se describen:</text:span> </text:p>
      <text:p text:style-name="P24"/>
      <text:p text:style-name="P24"><text:soft-page-break/><text:s/>1.- Sub. Cuenta 174400 - Cuenta 2153 - Servicio 1 - Razón Social: REYNOSO JOSEFA ELVIRA - Domicilio: Córdoba S/N - Catastro: 5C1T2666189646/009O - </text:p>
      <text:p text:style-name="P24"/>
      <text:p text:style-name="P24"><text:s/>2.- Sub. Cuenta 174401 - Cuenta 2153 - Servicio 1 - Razón Social: REYNOSO JOSEFA ELVIRA - Domicilio: Córdoba S/N - Catastro: 5C2T2669189646/0087 - </text:p>
      <text:p text:style-name="P24"/>
      <text:p text:style-name="P24"><text:s/>3.- Sub. Cuenta 174402 - Cuenta 2153 - Servicio 1 - Razón Social: REYNOSO JOSEFA ELVIRA - Domicilio: Santa Fe S/N - Catastro: 5C3T2673189646/0089 - </text:p>
      <text:p text:style-name="P24"/>
      <text:p text:style-name="P24"><text:s/>4.- Sub. Cuenta 174403 - Cuenta 2153 — Servicio 1 - Razón Social: REYNOSO JOSEFA ELVIRA - Domicilio: Santa Fe S/N - Catastro: 5C4T2891189646/0088- </text:p>
      <text:p text:style-name="P24"/>
      <text:p text:style-name="P24"><text:s/>5.-Sub. Cuenta 174404 - Cuenta 2153 - Servicio 1 - Razón Social: REYNOSO JOSEFA ELVIRA - Domicilio: Santa Fe S/N - Catastro: 5C5T2888189646/0086 - </text:p>
      <text:p text:style-name="P24"/>
      <text:p text:style-name="P24"><text:s/>6.-Sub. Cuenta 174406 - Cuenta 2153 - Servicio 1 - Razón Social: REYNOSO JOSEFA ELVIRA - Domicilio: Santa Fe S/N - Catastro: 5C7T2714189646/0083 - </text:p>
      <text:p text:style-name="P24"/>
      <text:p text:style-name="P24"><text:s/>7.- Sub. Cuenta 174407 - Cuenta 2153 - Servicio 1 - Razón Social: REYNOSO JOSEFA ELVIRA - Domicilio: Santa Fe S/N - Catastro: 5C8T2714189646/0093 - </text:p>
      <text:p text:style-name="P24"/>
      <text:p text:style-name="P24"><text:s/>8.- Sub. Cuenta 174408 — Cuenta 2153 - Servicio 1 — Razón Social: REYNOSO JOSEFA ELVIRA - Domicilio: Santa Fe S/N - Catastro: 5C9T2672189646/0097 - </text:p>
      <text:p text:style-name="P24"/>
      <text:p text:style-name="P24"><text:s/>9.-Sub. Cuenta 174409 - Cuenta 2153 - Servicio 1 - Razón Social: REYNOSO JOSEFA ELVIRA - Domicilio: Santa Fe S/N - Catastro: 5C10T2672189646/0094- </text:p>
      <text:p text:style-name="P24"/>
      <text:p text:style-name="P24"><text:s/>10.-Sub. Cuenta 174410 - Cuenta 2153 - Servicio 1 - Razón Social: REYNOSO JOSEFA ELVIRA - Domicilio: Pública S/N - Catastro: 5C11T2672189646/0093 - </text:p>
      <text:p text:style-name="P24"/>
      <text:p text:style-name="P24"><text:s/>11 .-Sub. Cuenta 174411 - Cuenta 2184 - Servicio 1 - Razón Social: REYNOSO JOSEFA ELVIRA - Domicilio: Pública S/N - Catastro: 5C12T2889189646/0092- </text:p>
      <text:p text:style-name="P24"/>
      <text:p text:style-name="P24"><text:s/>12.-Sub. Cuenta 174412 - Cuenta 2184 - Servicio 1 - Razón Social: REYNOSO JOSEFA ELVIRA- Domicilio: Pública S/N - Catastro: 5C13T1649189646/0O91- </text:p>
      <text:p text:style-name="P24"/>
      <text:p text:style-name="P24"><text:s/>13.-Sub. Cuenta 174413 - Cuenta 2184 - Servicio 1 - Razón Social: REYNOSO JOSEFA ELVIRA — Domicilio: Pública S/N - Catastro: 5C14P1649189646/0080- </text:p>
      <text:p text:style-name="P24"/>
      <text:p text:style-name="P24"><text:s/>14.-Sub. Cuenta 174414 - Cuenta 2184 - Servicio 1 - Razón Social: REYNOSO JOSEFA ELVIRA - Domicilio: Córdoba S/N - Catastro: 5C15P1649189646/0095- </text:p>
      <text:p text:style-name="P24"/>
      <text:p text:style-name="P24"><text:s/>15.-Sub. Cuenta 174415 - Cuenta 2184 - Servicio 1 - Razón Social: REYNOSO JOSEFA ELVIRA - Domicilio: Córdoba S/N - Catastro: 5C16P1649189646/0096- </text:p>
      <text:p text:style-name="P24"/>
      <text:p text:style-name="P24"><text:s/>16.-Sub. Cuenta 174416 - Cuenta 2184 - Servicio 1 - Razón Social: REYNOSO JOSEFA ELVIRA - Domicilio: Córdoba S/N - Catastro: 5C17P1649189646/0098- </text:p>
      <text:p text:style-name="P24"/>
      <text:p text:style-name="P24"><text:s/>17.-Sub. Cuenta 174417 - Cuenta 2184 - Servicio 1 — Razón Social: REYNOSO JOSEFA ELVIRA - Domicilio: Córdoba S/N - Catastro: 5C18P1649189646/0082- </text:p>
      <text:p text:style-name="P24"/>
      <text:p text:style-name="P24"><text:s/>18.-Sub. Cuenta 174418 - Cuenta 2184 - Servicio 1 - Razón Social: REYNOSO JOSEFA ELVIRA - Domicilio: Córdoba S/N — Catastro: 5C19T2888189646/0084- </text:p>
      <text:p text:style-name="P24"/>
      <text:p text:style-name="P24"/>
      <text:p text:style-name="P24"><text:soft-page-break/><text:s/>19.-Sub. Cuenta 174419 - Cuenta 2184 - Servicio 1 - Razón Social: REYNOSO JOSEFA ELVIRA - Domicilio: Córdoba S/N - Catastro: 5C20P1649189646/0085- </text:p>
      <text:p text:style-name="P24"/>
      <text:p text:style-name="P24"><text:s/>20.-Sub. Cuenta 174420 - Cuenta 2184 — Servicio 1 - Razón Social: REYNOSO JOSEFA ELV<text:span text:style-name="T21">I</text:span>RA- Domicilio: Córdoba S/N - Catastro: 5D1T1649189646/0007- </text:p>
      <text:p text:style-name="P24"/>
      <text:p text:style-name="P24"><text:s/>21.-Sub. Cuenta 174421 - Cuenta 2184 - Servicio 1 - Razón Social: REYNOSO JOSEFA ELVIRA - Domicilio: Pública S<text:span text:style-name="T21">/</text:span>N - Catastro: 5D2T1649189646/O0O7- </text:p>
      <text:p text:style-name="P24"/>
      <text:p text:style-name="P24"><text:s/>22.-Sub. Cuenta 174422 - Cuenta 2184 - Servicio 1 - Razón Social: REYNOSO JOSEFA ELVIRA - Domicilio: Pública S/N - Catastro: 5D3T2782189646/O0O7- </text:p>
      <text:p text:style-name="P24"/>
      <text:p text:style-name="P24"><text:s/>23.—Sub. Cuenta 174423 - Cuenta 2184 - Servicio 1 - Razón Social: REYNOSO JOSEFA ELV<text:span text:style-name="T21">I</text:span>RA- Domicilio: Pública S/N - Catastro: 5D4T2782189646/0007- </text:p>
      <text:p text:style-name="P24"/>
      <text:p text:style-name="P24"><text:s/>24.—Sub. Cuenta 174424 - Cuenta 2184 - Servicio 1 - Razón Social: REYNOSO JOSEFA ELVIRA - Domicilio: Córdoba S/N - Catastro: 5D5T1649189646/0007- </text:p>
      <text:p text:style-name="P24"/>
      <text:p text:style-name="P24"><text:s/>25.-Sub. Cuenta 174425 - Cuenta 2184 - Servicio 1 - Razón Social: REYNOSO JOSEFA ELVIRA - Domicilio: Córdoba S/N - Catastro: 5D6T2890189646/0OO7- </text:p>
      <text:p text:style-name="P24"/>
      <text:p text:style-name="P24"><text:s/>26.-Sub. Cuenta 174426 - Cuenta 2184 - Servicio 1 - Razón Social: REYNOSO JOSEFA ELV<text:span text:style-name="T21">I</text:span>RA - Domicilio: Córdoba S/N - Catastro: 5D7T1649189646/0007- </text:p>
      <text:p text:style-name="P24"/>
      <text:p text:style-name="P24"><text:s/>27.-Sub. Cuenta 174427 - Cuenta 2184 - Servicio 1 - Razón Social: REYNOSO JOSEFA ELV<text:span text:style-name="T21">I</text:span>RA - Domicilio: Córdoba S/N - Catastro: 5D8T1649189646/0007- </text:p>
      <text:p text:style-name="P24"/>
      <text:p text:style-name="P24"><text:s/>28.-Sub. Cuenta 174428 — Cuenta 2184 — Servicio 1 - Razón Social: REYNOSO JOSEFA ELVIRA - Domicilio: Córdoba S/N - Catastro: 5D9T1649189646/0007- </text:p>
      <text:p text:style-name="P24"/>
      <text:p text:style-name="P24"><text:s/>29.-Sub. Cuenta 174429 - Cuenta 2184 - Servicio 1 - Razón Social: REYNOSO JOSEFA ELV<text:span text:style-name="T21">I</text:span>RA - Domicilio: Córdoba S/N - Catastro: 5D1OT1649189646/0O07- </text:p>
      <text:p text:style-name="P24"/>
      <text:p text:style-name="P24"><text:s/>30.-Sub. Cuenta 174430 - Cuenta 2184 - Servicio 1 - Razón Social: REYNOSO JOSEFA ELV<text:span text:style-name="T21">I</text:span>RA - Domicilio: Córdoba S/N - Catastro: 5D11T1649189646/0007- </text:p>
      <text:p text:style-name="P24"/>
      <text:p text:style-name="P24"><text:s/>31.-Sub. Cuenta 174431 - Cuenta 2184 - Servicio 1 - Razón Social: REYNOSO JOSEFA ELVIRA - Domicilio: Córdoba S/N - Catastro: 5D12T1649189646/0007- </text:p>
      <text:p text:style-name="P24"/>
      <text:p text:style-name="P24"><text:s/>32.-Sub. Cuenta 174432 - Cuenta 2184 - Servicio 1 - Razón Social: REYNOSO JOSEFA ELVIRA - Domicilio: Córdoba S/N - Catastro: 5D13T1649189646/0007- </text:p>
      <text:p text:style-name="P24"/>
      <text:p text:style-name="P24"><text:s/>33.-Sub. Cuenta 174433 - Cuenta 2184 - Servicio 1 - Razón Social: REYNOSO JOSEFA ELVIRA - Domicilio: Córdoba S/N — Catastro: 5D14T1649189646/00O7- </text:p>
      <text:p text:style-name="P24"/>
      <text:p text:style-name="P24"><text:s/>34.-Sub. Cuenta 174434 - Cuenta 2184 - Servicio 1 - Razón Social: REYNOSO JOSEFA ELVIRA - Domicilio: Rivadavia S/N - Catastro: 5D15T1649189646/0007- </text:p>
      <text:p text:style-name="P24"/>
      <text:p text:style-name="P24"><text:s/>35.-Sub. Cuenta 174435 - Cuenta 2184 - Servicio 1 - Razón Social: REYNOSO JOSEFA ELVIRA - Domicilio: Rivadavia S/N - Catastro: 5D16T1649189646/O007- </text:p>
      <text:p text:style-name="P24"/>
      <text:p text:style-name="P24"><text:s/>36.—Sub. Cuenta 174436 - Cuenta 2184 - Servicio 1 - Razón Social: REYNOSO JOSEFA ELVIRA - Domicilio: Rivadavia S/N — Catastro: 5D17T1649189646/0007- </text:p>
      <text:p text:style-name="P24"/>
      <text:p text:style-name="P24"/>
      <text:p text:style-name="P24"><text:soft-page-break/><text:s/>37.-Sub. Cuenta 174437 - Cuenta 2184 - Servicio 1 - Razón Social: REYNOSO JOSEFA ELVIRA- Domicilio: Córdoba S/N - Catastro: 5D18T1649189646/0007- </text:p>
      <text:p text:style-name="P24"/>
      <text:p text:style-name="P24"><text:s/>38.-Sub. Cuenta 174438 - Cuenta 2184 - Servicio 1 - Razón Social: REYNOSO JOSEFA ELVIRA - Domicilio: Córdoba S/N - Catastro: 5D19T1649189646/0007- </text:p>
      <text:p text:style-name="P24"/>
      <text:p text:style-name="P24"><text:s/>39.—Sub. Cuenta 174439 - Cuenta 2184 - Servicio 1 - Razón Social: REYNOSO JOSEFA ELVIRA- Domicilio: Córdoba S/N - Catastro: 5D20T1649189646/0007- </text:p>
      <text:p text:style-name="P24"/>
      <text:p text:style-name="P24"><text:s/>40.-Sub. Cuenta 174440 - Cuenta 2184 - Servicio 1 - Razón Social: REYNOSO JOSEFA ELVIRA - Domicilio: Córdoba S/N - Catastro: 5D21T1649189646/0007- </text:p>
      <text:p text:style-name="P24"/>
      <text:p text:style-name="P24"><text:s/>41.-Sub. Cuenta 174441 - Cuenta 2184 - Servicio 1 - Razón Social: REYNOSO </text:p>
      <text:p text:style-name="P24"><text:s/>JOSEFA ELVIRA - Domicilio: Córdoba S/N - Catastro: 5D22T1649189646/0007- </text:p>
      <text:p text:style-name="P24"/>
      <text:p text:style-name="P24"><text:s/>42.-Sub. Cuenta 174442 - Cuenta 2184 - Servicio 1 - Razón Social: ‘REYNOSO JOSEFA ELVIRA- Domicilio: Córdoba S/N - Catastro: 5D23T1649189646/0007- </text:p>
      <text:p text:style-name="P24"/>
      <text:p text:style-name="P24"><text:s/>43.-Sub. Cuenta 174443 - Cuenta 2184 - Servicio 1 - Razón ‘Social: REYNOSO JOSEFA ELVIRA- Domicilio: Córdoba S/N - Catastro: 5D24T1649189646/0007- </text:p>
      <text:p text:style-name="P24"/>
      <text:p text:style-name="P24"><text:s/>44.-Sub. Cuenta 174444 - Cuenta 2184 - Servicio 1 — Razón Social: REYNOSO JOSEFA ELVIRA - Domicilio: Córdoba S/N - Catastro: 5D25T1649189646/00O7- </text:p>
      <text:p text:style-name="P24"/>
      <text:p text:style-name="P24"><text:s/>45.-Sub. Cuenta 174445 - Cuenta 2184 - Servicio 1 - Razón Social: REYNOSO JOSEFA ELVIRA - Domicilio: Santa Fe S/N - Catastro: 5E1T1649189646/0105- </text:p>
      <text:p text:style-name="P24"/>
      <text:p text:style-name="P24"><text:s/>46.-Sub. Cuenta 174446 - Cuenta 2184 - Servicio 1 - Razón Social: REYNOSO JOSEFA ELVIRA - Domicilio: Santa Fe S/N — Catastro: 5E2T1649189646/O1<text:span text:style-name="T22">-</text:span>O2- </text:p>
      <text:p text:style-name="P24"/>
      <text:p text:style-name="P24"><text:s/>47.-Sub. Cuenta 174447 - Cuenta 2184 - Servicio 1 - Razón Social: REYNOSO JOSEFA ELVIRA - Domicilio: Pública S/N - Catastro: 5E3T1649189646/0104- </text:p>
      <text:p text:style-name="P24"/>
      <text:p text:style-name="P24"><text:s/>48.-Sub. Cuenta 174448 - Cuenta 2184 - Servicio 1 - Razón Social: REYNOSO JOSEFA ELVIRA - Domicilio: Pública S/N - Catastro: 5E4T1649189646/0106- </text:p>
      <text:p text:style-name="P24"/>
      <text:p text:style-name="P24"><text:s/>49.-Sub. Cuenta 174449 - Cuenta 2184 - Servicio 1 - Razón Social: REYNOSO JOSEFA ELVIRA- Domicilio: Pública S/N - Catastro: 5E5T1649189646/0108- </text:p>
      <text:p text:style-name="P24"/>
      <text:p text:style-name="P24"><text:s/>50.—Sub. Cuenta 174450 — Cuenta 2184 - Servicio 1 - Razón Social: REYNOSO JOSEFA ELVIRA — Domicilio: Santa Fe S/N - Catastro: 5E6T1649189646/0107- </text:p>
      <text:p text:style-name="P24"/>
      <text:p text:style-name="P24"><text:s/>51.-Sub. Cuenta 174451 — Cuenta 2184 - Servicio 1 — Razón Social: REYNOSO JOSEFA ELVIRA - Domicilio: Santa Fe S/N - Catastro: 5E7T1649189646/0103- </text:p>
      <text:p text:style-name="P24"/>
      <text:p text:style-name="P24"><text:s/>52.-Sub. Cuenta 174452 - Cuenta 2184 - Servicio 1 - Razón Social: REYNOSO <text:span text:style-name="T22">JOSEFA ELVIRA, domicilio. </text:span>Santa Fe S/N - Catastro: <text:s/>5E8T1649189646/0101- </text:p>
      <text:p text:style-name="P24"/>
      <text:p text:style-name="P24"><text:s text:c="2"/>53.-Sub. Cuenta 174453 - Cuenta 2184 - Servicio 1 — Razón Social: REYNOSO JOSEFA ELVIRA - Domicilio: Santa Fe S/N - Catastro: <text:span text:style-name="T22">5E9T1649189646/0116</text:span> </text:p>
      <text:p text:style-name="P24"/>
      <text:p text:style-name="P24"><text:s/>54.-Sub. Cuenta 174454 - Cuenta 2184 - Servicio 1 — Razón Social: REYNOSO JOSEFA ELVIRA - Domicilio: Santa Fe S/N - Catastro: <text:span text:style-name="T22">5E10T2758189646/0114</text:span></text:p>
      <text:p text:style-name="P24"/>
      <text:p text:style-name="P24"/>
      <text:p text:style-name="P24"><text:soft-page-break/><text:s/>55.-Sub. Cuenta 174455 — Cuenta 2184 - Servicio 1 — Razón Social: REYNOSO JOSEFA ELVIRA - Domicilio: <text:span text:style-name="T22">RIVADAVIA S/N</text:span> - Catastro: <text:span text:style-name="T22">5E11T2668189646/0099</text:span> </text:p>
      <text:p text:style-name="P24"/>
      <text:p text:style-name="P24"><text:s/>56.-Sub. Cuenta 174456 - Cuenta 2184 - Servicio 1 — Razón Social: REYNOSO JOSEFA ELVIRA - Domicilio: <text:span text:style-name="T22">RIVADAVIA S/N </text:span>- Catastro: <text:span text:style-name="T22">5E12T1649189646/0109</text:span></text:p>
      <text:p text:style-name="P24"/>
      <text:p text:style-name="P24"><text:s/>57.-Sub. Cuenta 174457 - Cuenta 2184 - Servicio 1 — Razón Social: REYNOSO JOSEFA ELVIRA - Domicilio: <text:span text:style-name="T22">RIVADAVIA S/N</text:span> - Catastro: <text:span text:style-name="T22">5E13T1649189646/0110</text:span></text:p>
      <text:p text:style-name="P24"/>
      <text:p text:style-name="P24"><text:s/>58.-Sub. Cuenta 174458 - Cuenta 2184 - Servicio 1 — Razón Social: REYNOSO JOSEFA ELVIRA - Domicilio: <text:span text:style-name="T22">RIVADAVIA S/N</text:span> - Catastro: <text:span text:style-name="T22">5E14T1649189646/0111</text:span></text:p>
      <text:p text:style-name="P24"/>
      <text:p text:style-name="P24"><text:s/>59.-Sub. Cuenta 174459 - Cuenta 2184 - Servicio 1 — Razón Social: REYNOSO JOSEFA ELVIRA - Domicilio: <text:span text:style-name="T22">RIVADAVIA S/N</text:span> – Catastro:<text:span text:style-name="T22">5E15T1649189646/1012</text:span></text:p>
      <text:p text:style-name="P24"/>
      <text:p text:style-name="P24"><text:s/>60.-Sub. Cuenta 174460 - Cuenta 2184 - Servicio 1 — Razón Social: REYNOSO JOSEFA ELVIRA - Domicilio: <text:span text:style-name="T22">SALTA</text:span> S/N - Catastro: <text:span text:style-name="T22">5E16T1649189646/0113</text:span> </text:p>
      <text:p text:style-name="P24"/>
      <text:p text:style-name="P24"><text:s/>61.-Sub. Cuenta 174461 — Cuenta 2184 - Servicio 1 — Razón Social: REYNOSO JOSEFA ELVIRA - Domicilio: <text:span text:style-name="T22">SALTA S/N</text:span> - Catastro: <text:span text:style-name="T22">5E17T1649189646/0115</text:span></text:p>
      <text:p text:style-name="P24"/>
      <text:p text:style-name="P24"><text:s/>62.-Sub. Cuenta 174462 - Cuenta 2184 - Servicio 1 — Razón Social: REYNOSO JOSEFA ELVIRA - Domicilio: <text:span text:style-name="T23">SALTA S/N</text:span> - Catastro: <text:span text:style-name="T23">5E18T1649189646/0100</text:span> </text:p>
      <text:p text:style-name="P24"/>
      <text:p text:style-name="P24">63.-Sub. Cuenta 174463 - Cuenta 2184 - Servicio 1 - Razón Social: REYNOSO JOSEFA ELVIRA - Domicilio: Rivadavia S/N - Catastro: 5F1T1649189646/0121</text:p>
      <text:p text:style-name="P24"/>
      <text:p text:style-name="P24"><text:s/>64.-Sub. Cuenta 174464 - Cuenta 2184 - Servicio 1 - Razón Social: REYNOSO JOSEFA ELVIRA - Domicilio: Rivadavia S/N - Catastro: 5F2T1649189646/O120- </text:p>
      <text:p text:style-name="P24"/>
      <text:p text:style-name="P24"><text:s/>65.-Sub. Cuenta 174465 — Cuenta 2184 - Servicio 1 - Razón Social: REYNOSO JOSEFA ELVIRA - Domicilio: Rivadavia S/N - Catastro: 5F3T1649189646/0119- </text:p>
      <text:p text:style-name="P24"/>
      <text:p text:style-name="P24"><text:s/>66.-Sub. Cuenta 174466 - Cuenta 2184 - Servicio 1 - Razón Social: REYNOSO JOSEFA ELVIRA - Domicilio: Rivadavia S/N — Catastro: 5F4T1649189646/0118- </text:p>
      <text:p text:style-name="P24"/>
      <text:p text:style-name="P24"><text:s/>67.-Sub. Cuenta 174467 - Cuenta 2184 - Servicio 1 - Razón Social: REYNOSO JOSEFA ELVIRA - Domicilio: Rivadavia S/N - Catastro: 5F5T1649189646/0117- </text:p>
      <text:p text:style-name="P24"/>
      <text:p text:style-name="P24"><text:s/>68.-Sub. Cuenta 174468 - Cuenta 2184 - Servicio 1 - Razón Social: REYNOSO JOSEFA ELVIRA - Domicilio: Salta S/N Catastro: 5F6T1649189646/O122- </text:p>
      <text:p text:style-name="P24"/>
      <text:p text:style-name="P24"><text:s/>69.-Sub. Cuenta 174469 — Cuenta 2184 - Servicio 1 — Razón Social: REYNOSO JOSEFA ELVIRA - Domicilio: Salta S/N - Catastro: 5F7T1649189646/0125- </text:p>
      <text:p text:style-name="P24"/>
      <text:p text:style-name="P24"><text:s/>70.-Sub. Cuenta 174470 — Cuenta 2184 - Servicio 1 - Razón Social: REYNOSO JOSEFA ELVIRA- Domicilio: Salta S/N - Catastro: 5F8T1649189646/0124- </text:p>
      <text:p text:style-name="P24"/>
      <text:p text:style-name="P24"><text:s/>71.—Sub. Cuenta 174471 - Cuenta 2184 — Servicio 1 - Razón Social: REYNOSO JOSEFA ELVIRA- Domicilio: Salta S/N - Catastro: 5F9T1649189646/0123- </text:p>
      <text:p text:style-name="P24"/>
      <text:p text:style-name="P24"><text:s/>72.-Sub. Cuenta 174515 - Cuenta 2184 - Servicio 1 - Razón Social: REYNOSO JOSEFA ELVIRA- Domicilio: Salta S/N - Catastro: 5B1P1649189646/O073- </text:p>
      <text:p text:style-name="P24"/>
      <text:p text:style-name="P24"/>
      <text:p text:style-name="P24"><text:soft-page-break/><text:s/>73.-Sub. Cuenta 174516 - Cuenta 2184 - Servicio 1 - Razón Social: REYNOSO </text:p>
      <text:p text:style-name="P24">JOSEFA ELVIRA - Domicilio: Salta S/N - Catastro: 5B2P1649189646/O064- </text:p>
      <text:p text:style-name="P24"/>
      <text:p text:style-name="P24"><text:s/>74.-Sub. Cuenta 174517 - Cuenta 2184 - Servicio 1 - Razón Social: REYNOSO JOSEFA ELVIRA- Domicilio: Pública S/N - Catastro: 5B3T2664189646/0069- </text:p>
      <text:p text:style-name="P24"/>
      <text:p text:style-name="P24"><text:s/>75.-Sub. Cuenta 174518 - Cuenta 2184 - Servicio 1 - Razón Social: REYNOSO JOSEFA ELVIRA - Domicilio: Pública S/N - Catastro: 5B4P2664189646/0070- </text:p>
      <text:p text:style-name="P24"/>
      <text:p text:style-name="P24"><text:s/>76.-Sub. Cuenta 174519 - Cuenta 2184 - Servicio 1 - Razón Social: REYNOSO JOSEFA ELVIRA - Domicilio: Pública S/N - Catastro: 5B5T2671189646/0072- </text:p>
      <text:p text:style-name="P24"/>
      <text:p text:style-name="P24"><text:s/>77.-Sub. Cuenta 174520 - Cuenta 2184 - Servicio 1 - Razón Social: REYNOSO JOSEFA ELVIRA — Domicilio: Córdoba S/N - Catastro: 5B6T2671189646/0071- </text:p>
      <text:p text:style-name="P24"/>
      <text:p text:style-name="P24"><text:s/>78.-Sub. Cuenta 174521 - Cuenta 2184 - Servicio 1 - Razón Social: REYNOSO JOSEFA ELVIRA - Domicilio: Córdoba S/N - Catastro: 5B7T2892189646/0068- </text:p>
      <text:p text:style-name="P24"/>
      <text:p text:style-name="P28"><text:s/>79.-Sub. Cuenta 174522 — Cuenta 2184 - Servicio 1 — Razón Social: <text:span text:style-name="T27">R</text:span>EYNOSO . JOSEFA ELVIRA - Domicilio: Córdoba S/N - Catastro: 5B8T1649189646/0067- </text:p>
      <text:p text:style-name="P24"/>
      <text:p text:style-name="P24"><text:s/>80.-Sub. Cuenta 174523 - Cuenta 2184 - Servicio 1 - Razón Social: REYNOSO JOSEFA ELVIRA - Domicilio: Córdoba S/N - Catastro: 5B9T1649189646/0O66- </text:p>
      <text:p text:style-name="P24"/>
      <text:p text:style-name="P24"><text:s/>81.-Sub. Cuenta 174524 - Cuenta 2184 - Servicio 1 - Razón Social: REYNOSO JOSEFA ELVIRA - Domicilio: Córdoba S/N — Catastro: 5B10T1649189646/0063- </text:p>
      <text:p text:style-name="P24"/>
      <text:p text:style-name="P24"><text:s/>82.-Sub. Cuenta 174525 - Cuenta 2184 — Servicio 1 - Razón Social: REYNOSO JOSEFA ELVIRA - Domicilio: Córdoba S/N - Catastro: 5B11T1649189646/0061- </text:p>
      <text:p text:style-name="P24"/>
      <text:p text:style-name="P24"><text:s/>83.-Sub. Cuenta 174526 - Cuenta 2184 — Servicio 1 - Razón Social: REYNOSO JOSEFA ELVIRA - Domicilio: Córdoba S/N - Catastro: 5B12T1649189646/0059- </text:p>
      <text:p text:style-name="P24"/>
      <text:p text:style-name="P24"><text:s/>84.-Sub. Cuenta 174527 — Cuenta 2184 - Servicio 1 - Razón Social: REYNOSO JOSEFA ELVIRA - Domicilio: Córdoba S/N - Catastro: 5B13T2682189646/0057- </text:p>
      <text:p text:style-name="P24"/>
      <text:p text:style-name="P24"><text:s/>85.-Sub. Cuenta 174528 — Cuenta 2184 - Servicio 1 - Razón Social: REYNOSO JOSEFA ELVIRA- Domicilio: Córdoba S/N - Catastro: 5B14T2663189646/0O55- </text:p>
      <text:p text:style-name="P24"/>
      <text:p text:style-name="P24"><text:s/>86.-Sub. Cuenta 174529- Cuenta 2184 - Servicio 1 - Razón Social: REYNOSO JOSEFA ELVIRA - Domicilio: Córdoba S/N - Catastro: 5B15T1649189646/O078- </text:p>
      <text:p text:style-name="P24"/>
      <text:p text:style-name="P24"><text:s/>87.-Sub. Cuenta 174530 - Cuenta 2184 - Servicio 1 - Razón Social: REYNOSO JOSEFA ELVIRA- Domicilio: Pública S/N - Catastro: 5B16T1649189646/0077- </text:p>
      <text:p text:style-name="P24"/>
      <text:p text:style-name="P24"><text:s/>-88.-Sub. Cuenta 174531 - Cuenta 2184 — Servicio 1 - Razón Social: REYNOSO JOSEFA ELVIRA- Domicilio: Pública S/N - Catastro: 5B17T1649189646/0076- </text:p>
      <text:p text:style-name="P24"/>
      <text:p text:style-name="P24"><text:s/>89.-Sub. Cuenta 174532 - Cuenta 2184 - Servicio 1 - Razón Social: REYNOSO JOSEFA ELVIRA - Domicilio: Pública S/N - Catastro: 5B18T1649189646/0O75- </text:p>
      <text:p text:style-name="P24"/>
      <text:p text:style-name="P24"><text:s/>90.-Sub. Cuenta 174533 - Cuenta 2184 - Servicio 1 - Razón Social: REYNOSO JOSEFA ELVIRA- Domicilio: Pública S/N - Catastro: 5B19T1649189646/0074- </text:p>
      <text:p text:style-name="P24"/>
      <text:p text:style-name="P24"><text:soft-page-break/></text:p>
      <text:p text:style-name="P24"><text:s/>91.-Sub. Cuenta 174534 - Cuenta 2184 - Servicio 1 - Razón Social: REYNOSO JOSEFA ELVIRA - Domicilio: Salta S/N - Catastro: 5B20T1649189646/O079- </text:p>
      <text:p text:style-name="P24"/>
      <text:p text:style-name="P24"><text:s/>92.-Sub. Cuenta 174535 - Cuenta 2184 - Servicio 1 - Razón Social: REYNOSO JOSEFA ELVIRA- Domicilio: Salta S/N - Catastro: 5B21T1649189646/0054- </text:p>
      <text:p text:style-name="P24"/>
      <text:p text:style-name="P24"><text:s/>93.-Sub. Cuenta 174536 - Cuenta 2184 - Servicio 1 - Razón Social: REYNOSO JOSEFA ELVIRA- Domicilio: Salta S/N - Catastro: 5B22T1649189646/OO56- </text:p>
      <text:p text:style-name="P24"/>
      <text:p text:style-name="P24"><text:s/>94.—Sub. Cuenta 174537 — Cuenta 2184 - Servicio 1 - Razón Social: REYNOSO JOSEFA ELVIRA - Domicilio: Salta S/N - Catastro: 5B23T1649189646/0058- </text:p>
      <text:p text:style-name="P24"/>
      <text:p text:style-name="P24"><text:s/>95.-Sub. Cuenta 174538 - Cuenta 2184 - Servicio 1 - Razón Social: REYNOSO JOSEFA ELVIRA - Domicilio: Salta S/N - Catastro: 5B24T1649189646/006O </text:p>
      <text:p text:style-name="P24"/>
      <text:p text:style-name="P24"><text:s/>96.-Sub. Cuenta 174539 - Cuenta 2184 - Servicio 1 - Razón Social: REYNOSO JOSEFA ELVIRA - Domicilio: Salta S/N - Catastro: 5B25T1649189646/0062- </text:p>
      <text:p text:style-name="P24"/>
      <text:p text:style-name="P24"><text:s/>97.-Sub. Cuenta 174540 - Cuenta 2184 - Servicio 1 - Razón Social: REYNOSO JOSEFA ELVIRA- Domicilio: Salta S/N - Catastro: 5B26T1649189646/0065- </text:p>
      <text:p text:style-name="P24"/>
      <text:p text:style-name="P24"><text:s/>98.-Sub. Cuenta 174541 - Cuenta 2184 — Servicio 1 - Razón Social: REYNOSO JOSEFA ELVIRA - Domicilio: Salta S/N - Catastro: 5B27T1649189646/O053- </text:p>
      <text:p text:style-name="P21"/>
      <text:p text:style-name="P23"><draw:frame draw:style-name="fr1" draw:name="Marco4" text:anchor-type="paragraph" svg:width="3.263cm" svg:height="0.85cm" draw:z-index="17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4">3</text:span>.-</text:p></table:table-cell></table:table-row></table:table></draw:text-box></draw:frame>La expropiación de los inmuebles descriptos se realiza con el cargo de que sean utilizados para el desarrollo del plan OLIVEROS FUTURO <text:s/>que comprende construcción de sede comunal, construcción de un establecimiento primario con polideportivo, el establecimiento de un destacamento policial con construcción de residencia para agentes policiales, plan de vivienda<text:span text:style-name="T27">s</text:span> sociales y un inmueble de usos múltiples y plan de urbanización comunal. </text:p>
      <text:p text:style-name="P23"/>
      <text:p text:style-name="P19"><draw:frame draw:style-name="fr1" draw:name="Marco5" text:anchor-type="paragraph" svg:width="3.263cm" svg:height="0.85cm" draw:z-index="18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4">4</text:span>.-</text:p></table:table-cell></table:table-row></table:table></draw:text-box></draw:frame><text:span text:style-name="T15">Los gastos que demande la implementación de la presente son a cargo de </text:span>la Comuna de Oliveros, <text:span text:style-name="T15">en un todo de acuerdo a la Ordenanza Nº 1116 del año 2015.-</text:span></text:p>
      <text:p text:style-name="P18"/>
      <text:p text:style-name="P5"><draw:frame draw:style-name="fr1" draw:name="Marco2" text:anchor-type="paragraph" svg:width="3.337cm" svg:height="0.85cm" draw:z-index="14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4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4">30</text:span> de <text:span text:style-name="T14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0:14:56.855354677</dc:date>
    <meta:print-date>2016-12-05T10:05:22.940651001</meta:print-date>
    <meta:editing-cycles>44</meta:editing-cycles>
    <meta:editing-duration>PT1H33M8S</meta:editing-duration>
    <meta:generator>LibreOffice/5.1.4.2$Linux_X86_64 LibreOffice_project/10m0$Build-2</meta:generator>
    <meta:document-statistic meta:table-count="5" meta:image-count="1" meta:object-count="0" meta:page-count="14" meta:paragraph-count="306" meta:word-count="3723" meta:character-count="23671" meta:non-whitespace-character-count="19771"/>
  </office:meta>
</office:document-meta>
</file>